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language="fr" fo:country="FR"/>
    </style:style>
    <style:style style:name="T1" style:family="text">
      <style:text-properties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e déplore l'hypothèque de terre arable par les m3 de béton</text:p>
      <text:p text:style-name="P1">"       "         la vulnérabilité des champs éoliens ( drones )</text:p>
      <text:p text:style-name="Text_20_body"> <text:span text:style-name="T1">"       "        le brassage de l'air qui ,venant de l'Ouest , donc de la ville de Paris;chargé de pollution</text:span></text:p>
      <text:p text:style-name="Text_20_body">                                                      <text:span text:style-name="T1">-  venant du Nord ,de plus en plus fréquemment ,l' air stagnera dans la vallée du Petit Morin</text:span></text:p>
      <text:p text:style-name="P1">- la perturbation des vols d'oiseaux migrateurs,guidés par le tracé de la rivière (oies,grues) ne serait ce que par les ondes et le bruit des éoliennes.</text:p>
      <text:p text:style-name="P1">-l'impact sur la vie humaine par le bruit , les ondes ,et la vue.</text:p>
      <text:p text:style-name="P1">-les éoliennes,n' étant pas construites en France ,ne peuvent pas ètre un argument économique .</text:p>
      <text:p text:style-name="P1">En espérant ètre lue , et que vous prendrez en compte mon argumentation  et mon droit à la vie , veuillez agréé mes sincères salutations.</text:p>
      <text:p text:style-name="Text_20_body">                                                                                            <text:span text:style-name="T1">Marie-Andrée Schwartzmann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2T16:27:21.639000000</meta:creation-date>
    <meta:editing-duration>P0D</meta:editing-duration>
    <meta:editing-cycles>1</meta:editing-cycles>
    <meta:document-statistic meta:table-count="0" meta:image-count="0" meta:object-count="0" meta:page-count="1" meta:paragraph-count="9" meta:word-count="140" meta:character-count="945" meta:non-whitespace-character-count="638"/>
    <meta:generator>LibreOffice/6.1.6.3.M15$Windows_X86_64 LibreOffice_project/95438ce04607f41c3e15ad262432388b710622b2</meta:generator>
  </office:meta>
</office:document-meta>
</file>